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238cm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d4d4d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Default">
      <style:paragraph-properties fo:line-height="100%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margin-left="1.27cm" fo:margin-right="0cm" fo:line-height="100%" fo:text-indent="0cm" style:auto-text-indent="false" style:text-autospace="none"/>
      <style:text-properties fo:color="#000000"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Default" style:list-style-name="WW8Num2">
      <style:paragraph-properties fo:line-height="100%" style:text-autospace="none">
        <style:tab-stops>
          <style:tab-stop style:position="1.27cm"/>
        </style:tab-stops>
      </style:paragraph-properties>
      <style:text-properties fo:color="#000000" style:text-line-through-style="none" style:font-name="Times New Roman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Default" style:list-style-name="WW8Num2">
      <style:paragraph-properties fo:line-height="100%" style:text-autospace="none">
        <style:tab-stops>
          <style:tab-stop style:position="1.2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2e2e2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2e2e2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4d4d4d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4d4d4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4d4d4d" fo:letter-spacing="normal" fo:font-style="normal"/>
    </style:style>
    <style:style style:name="T6" style:family="text"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font-variant="normal" fo:text-transform="none" fo:color="#000000" style:text-line-through-style="none" fo:letter-spacing="normal" fo:font-style="normal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text-underline-style="none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KU AZS PWSZ w Tarnowie zaprasza </text:span></text:span><text:span text:style-name="T4">studentów, absolwentów oraz pracowników Uczelni </text:span><text:span text:style-name="Strong_20_Emphasis"><text:span text:style-name="T2">do startu w <text:s/>Otwartych Akademickich Mistrzostwach PWSZ w Tarnowie w pływaniu, organizowanych 17 maja 2017 </text:span></text:span><text:span text:style-name="T4">z okazji Święta Uczelni.</text:span><text:bookmark text:name="more-2509"/></text:p>
      <text:p text:style-name="P4"><text:span text:style-name="Strong_20_Emphasis"><text:span text:style-name="T1">I. Organizatorzy zawodów</text:span></text:span></text:p>
      <text:p text:style-name="P4"><text:span text:style-name="T3">Państwowa Wyższa Szkoła Zawodowa w Tarnowie,<text:line-break/>KU AZS Państwowej Wyższej Szkoły Zawodowej w Tarnowie.</text:span></text:p>
      <text:p text:style-name="P4"><text:span text:style-name="Strong_20_Emphasis"><text:span text:style-name="T1">II. Termin i miejsce zawodów</text:span></text:span><text:span text:style-name="T3"><text:line-break/>Zawody odbędą się w dniu 17 maja 2017 roku (środa) o godz. 13:00, pływalnia PWSZ w Tarnowie, bud. F.</text:span></text:p>
      <text:p text:style-name="P4"><text:span text:style-name="Strong_20_Emphasis"><text:span text:style-name="T1">III. Cel zawodów</text:span></text:span><text:span text:style-name="T3"><text:line-break/>Popularyzacja sportu pływackiego w Tarnowie.<text:line-break/>Propagowanie pływania jako formę aktywnego spędzania wolnego czasu.<text:line-break/>Popularyzacja kultury fizycznej i rywalizacji sportowej wśród młodzieży akademickiej.<text:line-break/>Integracja poprzez sport.</text:span></text:p>
      <text:p text:style-name="P4"><text:span text:style-name="Strong_20_Emphasis"><text:span text:style-name="T1">IV. Dane techniczne pływalni</text:span></text:span><text:span text:style-name="T3"><text:line-break/>1. Długość: 25m<text:line-break/>2. Ilość torów: 6<text:line-break/>3. Temperatura wody: 27 °C<text:line-break/>4. Pomiar czasu: automatyczny – Omega timing , dodatkowo ręczny.</text:span></text:p>
      <text:p text:style-name="P4"><text:span text:style-name="Strong_20_Emphasis"><text:span text:style-name="T1">V. Uczestnictwo</text:span></text:span><text:span text:style-name="T3"><text:line-break/>Prawo startu w zawodach mają studenci absolwenci i pracownicy PWSZ w Tarnowie oraz studenci lub pracownicy innych tarnowskich uczelni , którzy mają ważne ubezpieczenie NW.<text:line-break/>Każdy uczestnik zawodów ma prawo startu w dwóch konkurencjach indywidualnych.</text:span></text:p>
      <text:p text:style-name="P4"><text:span text:style-name="Strong_20_Emphasis"><text:span text:style-name="T1">VI. Nagrody</text:span></text:span><text:span text:style-name="T3"><text:line-break/>Dyplomy za miejsca I-III w każdej konkurencji. Statuetka za zdobycie I miejsca w wyścigu specjalnym.<text:line-break/>Nagrody rzeczowe – gadżety za miejsca I-III w każdej konkurencji. </text:span></text:p>
      <text:p text:style-name="P7">O kolejności zajmowanych miejsc decyduje czas ostateczny.</text:p>
      <text:p text:style-name="P4"><text:span text:style-name="Strong_20_Emphasis"><text:span text:style-name="T1">VII. Zgłoszenia do zawodów</text:span></text:span><text:span text:style-name="T3"><text:line-break/>Zgłoszenia do zawodów można dokonać poprzez:</text:span></text:p>
      <text:p text:style-name="P7">Pobranie karty startowej z holu bud. F w dniu zawodów od godz.12:00 lub ze strony internetowej: http://azs.pwsztar.edu.pl/. </text:p>
      <text:p text:style-name="P7">Wypełnioną kartę należy dostarczyć do biura zawodów pok. 028 bud. F przed rozpoczęciem rozgrzewki.<text:line-break/>Zgłoszenie musi zawierać: imię i nazwisko zawodnika, datę urodzenia (DD/MM/RRRR), uczelnię,<text:line-break/>dystans oraz konkurencję.</text:p>
      <text:p text:style-name="P6"><text:span text:style-name="Strong_20_Emphasis"><text:span text:style-name="T1">VIII. Program zawodów</text:span></text:span><text:span text:style-name="T3"><text:line-break/></text:span><text:span text:style-name="T6">13:00-13:15 </text:span><text:span text:style-name="T6">Rozgrzewka </text:span></text:p>
      <text:p text:style-name="P8"><text:span text:style-name="T8">13:20 </text:span><text:span text:style-name="T8">Oficjalne otwarcie zawodów </text:span></text:p>
      <text:p text:style-name="P8"><text:span text:style-name="T8">13.30 </text:span><text:span text:style-name="T8">Rozpoczęcie konkurencji: </text:span></text:p>
      <text:p text:style-name="P8"><text:span text:style-name="T8"><text:s text:c="7"/></text:span><text:span text:style-name="T8">1. <text:s text:c="3"/>50m stylem dowolnym kobiet </text:span></text:p>
      <text:list text:style-name="WW8Num2">
        <text:list-item>
          <text:p text:style-name="P11">50m stylem dowolnym mężczyzn</text:p>
        </text:list-item>
        <text:list-item>
          <text:p text:style-name="P11">50m stylem grzbietowym kobiet </text:p>
        </text:list-item>
        <text:list-item>
          <text:p text:style-name="P11">50m stylem grzbietowym mężczyzn</text:p>
        </text:list-item>
        <text:list-item>
          <text:p text:style-name="P11">50m mix1 kobiet </text:p>
        </text:list-item>
      </text:list>
      <text:p text:style-name="P9">(2 style po 25m, do wyboru: dowolny, klasyczny lub grzbietowy)</text:p>
      <text:list text:style-name="WW8Num2" text:continue-numbering="true">
        <text:list-item>
          <text:p text:style-name="P11">50m mix1 mężczyzn </text:p>
        </text:list-item>
      </text:list>
      <text:p text:style-name="P9">(2 style po 25m, do wyboru: dowolny, klasyczny lub grzbietowy)</text:p>
      <text:list text:style-name="WW8Num2" text:continue-numbering="true">
        <text:list-item>
          <text:p text:style-name="P11">50m stylem klasycznym kobiet </text:p>
        </text:list-item>
        <text:list-item>
          <text:p text:style-name="P11">50m stylem klasycznym mężczyzn </text:p>
        </text:list-item>
        <text:list-item>
          <text:p text:style-name="P12"><text:span text:style-name="T8"><text:s/></text:span><text:span text:style-name="T8">50m mix2 – wyścig specjalny (25m stylem motylkowym, 25m stylem dowolnym) </text:span></text:p>
        </text:list-item>
      </text:list>
      <text:p text:style-name="P5"><text:span text:style-name="T8">kobiet i mężczyzn </text:span><text:span text:style-name="T7">O PUCHAR J.M. REKTOR PWSZ W TARNOWIE</text:span><text:span text:style-name="T5"><text:line-break/>X. Sposób przeprowadzania zawodów:<text:line-break/>1. Poszczególne konkurencje przeprowadzone będą z podziałem na kobiety i mężczyzn.<text:line-break/>2. Zawody rozgrywane będą seriami na czas, o kolejności decyduje uzyskany czas w swojej konkurencji.<text:line-break/>3. Dekoracja zwycięzców odbywać się będzie w przerwach pomiędzy kolejnymi konkurencjami.</text:span></text:p>
      <text:p text:style-name="P4"><text:span text:style-name="Strong_20_Emphasis"><text:span text:style-name="T1">IX. Postanowienia końcowe:</text:span></text:span><text:span text:style-name="T3"><text:line-break/>W zawodach obowiązują aktualne przepisy FINA i PZP.<text:line-break/>W sprawach nie ujętych w niniejszym regulaminie decyduje Sędzia Główny Zawodów.<text:line-break/>Prawo interpretacji niniejszego regulaminu przysługuje organizatorowi.<text:line-break/>Zgłoszenie zawodnika jest równoznaczne z akceptacją regulaminu zawodów.</text:span></text:p>
      <text:p text:style-name="P3">Osoba odpowiedzialna za organizację: mgr Anita Ziemba, mgr Przemysław Markowicz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85cm" fo:margin-bottom="1.124cm" fo:margin-left="3.46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4-04-10T13:42:47</meta:creation-date>
    <dc:date>2017-05-04T13:42:38</dc:date>
    <meta:editing-cycles>10</meta:editing-cycles>
    <meta:editing-duration>PT1H35M1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9" meta:word-count="424" meta:character-count="3041"/>
  </office:meta>
</office:document-meta>
</file>